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straat 2, 9718 CR Groningen – vervangen entree (pui) (verzenddatum 30-11-2021, dossiernummer 202176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86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6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6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straat 2, 9718 CR Groningen – vervangen entree (pui) (verzenddatum 30-11-2021, dossiernummer 202176965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64</meta:user-defined>
    <meta:user-defined meta:name="OVERHEIDop.GmbID/DC.identifier">gmb-2021-441864</meta:user-defined>
    <meta:user-defined meta:name="OVERHEIDop.versieInformatie"/>
  </office:meta>
</office:document-meta>
</file>