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Bakenbergseweg 19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61 </text:p>
            <text:p text:style-name="common-al">OLO-nummer: 6488305 </text:p>
            <text:p text:style-name="common-al">Omschrijving: Plaatsen van een dakkapel </text:p>
            <text:p text:style-name="common-al">Adres: Bakenbergseweg 199  te Arnhem</text:p>
            <text:p text:style-name="common-al">Activiteiten: Bouwen</text:p>
            <text:p text:style-name="common-al">Besluit: Verlenen</text:p>
            <text:p text:style-name="common-al">Datum ondertekening: 30-11-2021</text:p>
            <text:p text:style-name="common-al">Datum verzending: 30-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86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6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6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Plaatsen van een dakkapel, Bakenbergseweg 199  te Arnhem</meta:user-defined>
    <meta:user-defined meta:name="DCTERMS.W3CDTF/DCTERMS.available">2021-12-08</meta:user-defined>
    <meta:user-defined meta:name="DCTERMS.W3CDTF/OVERHEIDop.jaargang">2021</meta:user-defined>
    <meta:user-defined meta:name="OVERHEIDop.publicationIssue">441861</meta:user-defined>
    <meta:user-defined meta:name="OVERHEIDop.GmbID/DC.identifier">gmb-2021-441861</meta:user-defined>
    <meta:user-defined meta:name="OVERHEIDop.versieInformatie"/>
  </office:meta>
</office:document-meta>
</file>