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een ontheffing geluidshinder voor de rioolvervanging, Amsterdamseweg Kad. Sect: P nr: 469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887 </text:p>
            <text:p text:style-name="common-al">Omschrijving: een ontheffing geluidshinder voor de rioolvervanging </text:p>
            <text:p text:style-name="common-al">Adres: Amsterdamseweg Kad. Sect: P nr: 4690 te Arnhem</text:p>
            <text:p text:style-name="common-al">Activiteiten: Bouwen</text:p>
            <text:p text:style-name="common-al">Besluit: Buiten behandeling gesteld</text:p>
            <text:p text:style-name="common-al">Datum ondertekening: 24-11-2021</text:p>
            <text:p text:style-name="common-al">Datum verzending: 24-1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185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85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85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DRA Gemeente Arnhem - Besluit Buiten behandeling gestelde aanvraag omgevingsvergunning, een ontheffing geluidshinder voor de rioolvervanging, Amsterdamseweg Kad. Sect: P nr: 4690 te Arnhem</meta:user-defined>
    <meta:user-defined meta:name="DCTERMS.W3CDTF/DCTERMS.available">2021-12-08</meta:user-defined>
    <meta:user-defined meta:name="DCTERMS.W3CDTF/OVERHEIDop.jaargang">2021</meta:user-defined>
    <meta:user-defined meta:name="OVERHEIDop.publicationIssue">441853</meta:user-defined>
    <meta:user-defined meta:name="OVERHEIDop.GmbID/DC.identifier">gmb-2021-441853</meta:user-defined>
    <meta:user-defined meta:name="OVERHEIDop.versieInformatie"/>
  </office:meta>
</office:document-meta>
</file>