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erweg 53 in Bergen (NH), het plaatsen van een dakopbouw en het maken van een gevelwijziging bij de woning, verzenddatum 8 februari 2021 (WABO2002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8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osterweg 53 in Bergen (NH), het plaatsen van een dakopbouw en het maken van een gevelwijziging bij de woning, verzenddatum 8 februari 2021 (WABO2002598)</meta:user-defined>
    <dc:language>nl</dc:language>
    <meta:user-defined meta:name="OVERHEID.EPSG28992/DC.spatial">109491 519869</meta:user-defined>
    <meta:user-defined meta:name="DC.title">Gemeente Bergen, verleende Omgevingsvergunning (regulier), Oosterweg 53 in Bergen (NH), het plaatsen van een dakopbouw en het maken van een gevelwijziging bij de woning, verzenddatum 8 februari 2021 (WABO2002598)</meta:user-defined>
    <meta:user-defined meta:name="OVERHEID.PostcodeHuisnummer/OVERHEIDop.postcodeHuisnummer">1862KC 53</meta:user-defined>
    <meta:user-defined meta:name="OVERHEIDop.straatnaam">Oosterweg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85</meta:user-defined>
    <meta:user-defined meta:name="OVERHEIDop.GmbID/DC.identifier">gmb-2021-44185</meta:user-defined>
    <meta:user-defined meta:name="OVERHEIDop.versieInformatie"/>
  </office:meta>
</office:document-meta>
</file>