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2 dakkapellen door 1 dakkapel aan Hezenbergerweg 4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ezenbergerweg 41, activiteit bouw en handelen in strijd met regels ruimtelijke ordening voor het vervangen van 2 dakkapellen door 1 dakkapel, verzonden 29 november 2021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4184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4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4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2 dakkapellen door 1 dakkapel aan Hezenbergerweg 41 te Hatt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848</meta:user-defined>
    <meta:user-defined meta:name="OVERHEIDop.GmbID/DC.identifier">gmb-2021-441848</meta:user-defined>
    <meta:user-defined meta:name="OVERHEIDop.versieInformatie"/>
  </office:meta>
</office:document-meta>
</file>