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tenweidtje 10 in Bergen (NH), het veranderen van de woning, datum ontvangst 25 november 2021 (WABO21022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artenweidtje 10 in Bergen (NH), het veranderen van de woning, datum ontvangst 25 november 2021 (WABO2102256) </meta:user-defined>
    <dc:language>nl</dc:language>
    <meta:user-defined meta:name="OVERHEIDop.locatietype/OVERHEIDop.gebiedsmarkering">Adres</meta:user-defined>
    <meta:user-defined meta:name="DC.title">Gemeente Bergen, ontvangen aanvraag Omgevingsvergunning, Hartenweidtje 10 in Bergen (NH), het veranderen van de woning, datum ontvangst 25 november 2021 (WABO210225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47</meta:user-defined>
    <meta:user-defined meta:name="OVERHEIDop.GmbID/DC.identifier">gmb-2021-441847</meta:user-defined>
    <meta:user-defined meta:name="OVERHEIDop.versieInformatie"/>
  </office:meta>
</office:document-meta>
</file>