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10 7475MT Markelo, zaaknummer 0000217499, het verbouw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184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7499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Ingediende aanvraag reguliere omgevingsvergunning, Stokkumerweg 10 7475MT Markelo, zaaknummer 0000217499, het verbouwen van een boerderij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44</meta:user-defined>
    <meta:user-defined meta:name="OVERHEIDop.GmbID/DC.identifier">gmb-2021-441844</meta:user-defined>
    <meta:user-defined meta:name="OVERHEIDop.versieInformatie"/>
  </office:meta>
</office:document-meta>
</file>