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erkhof 27, 9712 BB Groningen – onderhoud dakconstructie met behoud bestaande pannen en schilderen binnen zichtzijde kapconstructie (verzenddatum 30-11-2021, dossiernummer 202176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84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kerkhof 27, 9712 BB Groningen – onderhoud dakconstructie met behoud bestaande pannen en schilderen binnen zichtzijde kapconstructie (verzenddatum 30-11-2021, dossiernummer 202176982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41</meta:user-defined>
    <meta:user-defined meta:name="OVERHEIDop.GmbID/DC.identifier">gmb-2021-441841</meta:user-defined>
    <meta:user-defined meta:name="OVERHEIDop.versieInformatie"/>
  </office:meta>
</office:document-meta>
</file>