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, Zilveren Maan 4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6 oktober 2021 ingediende aanvraag voor een omgevingsvergunning is ingetrokken door de aanvrager op 01 december 2021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ilveren Maan 45 te Someren</text:span>, inzake het oprichten van een tuinhuis.</text:p>
              </text:list-item>
            </text:list>
            <text:p text:style-name="tussenkopcur">Inzage</text:p>
            <text:p text:style-name="common-al">De aanvraag met de bijbehorende stukken kunt u op afspraak inzien bij het Klant Contact Centrum (KCC) in het gemeentehuis. U kunt een <text:span text:style-name="nadrukvet">afspraak</text:span> maken via telefoonnummer (0493) 494 888. </text:p>
            <text:p text:style-name="common-al"/>
            <text:p text:style-name="tussenkopcur">Rechtsmiddelen</text:p>
            <text:p text:style-name="common-al">Tegen intrekking van een aanvraag omgevingsvergunning is geen bezwaar of beroep mog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8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, Zilveren Maan 45 te Som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840</meta:user-defined>
    <meta:user-defined meta:name="OVERHEIDop.GmbID/DC.identifier">gmb-2021-441840</meta:user-defined>
    <meta:user-defined meta:name="OVERHEIDop.versieInformatie"/>
  </office:meta>
</office:document-meta>
</file>