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tegenwoordiging colle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 en de burgemeester van Roerdalen, ieder voor zover het de eigen bevoegdheid betreft, </text:p>
            <text:p text:style-name="al"/>
            <text:p text:style-name="al">gezien het voorstel van 16 november 2011;</text:p>
            <text:p text:style-name="al"/>
            <text:p text:style-name="al">gelet op het bepaalde in de Gemeenschappelijke Regeling MER;</text:p>
            <text:p text:style-name="al"/>
            <text:p text:style-name="al">besluit(en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•</text:number>
                <text:p text:style-name="al">mandaat te verlenen aan de teamleider Bestuurszaken van de gemeente Roerdalen om medewerkers van het Servicecentrum MER, afdeling Sociaal Domein en afdeling Omgevingsdienst, te machtigen om het college en/of de burgemeester te vertegenwoordigen in (pre)mediationtrajecten, in bezwaar- en (hoger) beroepsprocedures alsmede bij verzoeken om voorlopige voorziening en in procedures bij de Gedeputeerde Staten van de Provincie Limburg.</text:p>
              </text:list-item>
            </text:list>
            <text:p text:style-name="al">Dit besluit treedt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Roerdalen in de vergadering van 23 november 2021.</text:span></text:p>
          </text:section>
          <text:section text:name="ondertekening_id1-3-2-3-2">
            <text:p><text:span text:style-name="functie">De secretaris</text:span></text:p>
            <text:p><text:span text:style-name="functie">J.J. W. M. L’Ortije</text:span></text:p>
          </text:section>
          <text:section text:name="ondertekening_id1-3-2-3-3">
            <text:p><text:span text:style-name="functie">De burgemeester</text:span></text:p>
            <text:p><text:span text:style-name="functie">mr. M.D. de Boer-Beerta</text:span></text:p>
          </text:section>
          <text:section text:name="ondertekening_id1-3-2-3-4">
            <text:p><text:span text:style-name="functie">Aldus vastgesteld door de burgemeester op 23 november 2021.</text:span></text:p>
          </text:section>
          <text:section text:name="ondertekening_id1-3-2-3-5">
            <text:p><text:span text:style-name="functie">De burgemeester</text:span></text:p>
            <text:p><text:span text:style-name="functie">Mr. M.D. de Boer- 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83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3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Roerda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https://lokaleregelgeving.overheid.nl/CVDR402243</meta:user-defined>
    <meta:user-defined meta:name="OVERHEIDop.referentienummer">Z0081B4214A</meta:user-defined>
    <meta:user-defined meta:name="DCTERMS.alternative">Mandaatbesluit vertegenwoordiging college</meta:user-defined>
    <dc:language>nl</dc:language>
    <meta:user-defined meta:name="OVERHEIDop.locatietype/OVERHEIDop.gebiedsmarkering">Gemeente</meta:user-defined>
    <meta:user-defined meta:name="DC.title">Mandaatbesluit vertegenwoordiging colleg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37</meta:user-defined>
    <meta:user-defined meta:name="OVERHEIDop.betreftRegeling">CVDR665926_1</meta:user-defined>
    <meta:user-defined meta:name="OVERHEIDop.GmbID/DC.identifier">gmb-2021-441837</meta:user-defined>
    <meta:user-defined meta:name="xs:date/OVERHEIDop.startdatum">2021-12-08</meta:user-defined>
    <meta:user-defined meta:name="OVERHEIDop.versieInformatie"/>
  </office:meta>
</office:document-meta>
</file>