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W. Reitzstraat en het zuidelijk deel van de IJssellaan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Gouda een besluit genomen op de aanvraag met kenmerk 2021243598. Dit betreft het vellen van 30 bomen ter plaatse van de F.W. Reitzstraat en het zuidelijk deel van de IJssellaan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8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F.W. Reitzstraat en het zuidelijk deel van de IJssellaan in Gouda</meta:user-defined>
    <meta:user-defined meta:name="DCTERMS.W3CDTF/DCTERMS.available">2021-12-07</meta:user-defined>
    <meta:user-defined meta:name="DCTERMS.W3CDTF/OVERHEIDop.jaargang">2021</meta:user-defined>
    <meta:user-defined meta:name="OVERHEIDop.publicationIssue">441835</meta:user-defined>
    <meta:user-defined meta:name="OVERHEIDop.GmbID/DC.identifier">gmb-2021-441835</meta:user-defined>
    <meta:user-defined meta:name="OVERHEIDop.versieInformatie"/>
  </office:meta>
</office:document-meta>
</file>