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gemeentelijk monument, Velperweg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35 </text:p>
            <text:p text:style-name="common-al">OLO-nummer: 6252551 </text:p>
            <text:p text:style-name="common-al">Omschrijving: het verbouwen van een gemeentelijk monument</text:p>
            <text:p text:style-name="common-al">Adres: Velperweg 39  te Arnhem</text:p>
            <text:p text:style-name="common-al">Activiteit: Bouwen, Monumenten Gem. of Prov. Verord.  </text:p>
            <text:p text:style-name="common-al">Besluit: Verlenging beslistermijn</text:p>
            <text:p text:style-name="common-al">Datum ondertekening: 24-11-2021</text:p>
            <text:p text:style-name="common-al">Datum verzending: 24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8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gemeentelijk monument, Velperweg 3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31</meta:user-defined>
    <meta:user-defined meta:name="OVERHEIDop.GmbID/DC.identifier">gmb-2021-441831</meta:user-defined>
    <meta:user-defined meta:name="OVERHEIDop.versieInformatie"/>
  </office:meta>
</office:document-meta>
</file>