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I 1839 LOVERENSESTRAAT 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I1839, Loverensestraat 3 Cromvoirt, bouwen 18 recreatiewoningen, OV20211420, ingekomen 2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182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ERCEEL I 1839 LOVERENSESTRAAT 3 CROMVOI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828</meta:user-defined>
    <meta:user-defined meta:name="OVERHEIDop.GmbID/DC.identifier">gmb-2021-441828</meta:user-defined>
    <meta:user-defined meta:name="OVERHEIDop.versieInformatie"/>
  </office:meta>
</office:document-meta>
</file>