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Odoornerveen, Zijtak, 14, het kappen van vijf Veldesdoor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kap</text:span>
          </text:p>
            <text:p text:style-name="common-al">Het college van burgemeester en wethouders van de gemeente Borger-Odoorn deelt mee dat de volgende omgevingsvergunning is verleend:</text:p>
            <text:p text:style-name="common-al">
            <text:span text:style-name="nadrukvet">Odoornerveen</text:span>
          </text:p>
            <text:p text:style-name="common-al">Zijtak 14, 7874 TP, </text:p>
            <text:p text:style-name="common-al">het kappen van vijf Veldesdoorns, (100312-2021)</text:p>
            <text:p text:style-name="common-al">Datum verzending besluit: 02 december 2021</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41826</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826</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826</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emeente Borger-Odoorn, Odoornerveen, Zijtak, 14, het kappen van vijf Veldesdoorns</meta:user-defined>
    <meta:user-defined meta:name="DCTERMS.W3CDTF/DCTERMS.available">2021-12-07</meta:user-defined>
    <meta:user-defined meta:name="DCTERMS.W3CDTF/OVERHEIDop.jaargang">2021</meta:user-defined>
    <meta:user-defined meta:name="OVERHEIDop.publicationIssue">441826</meta:user-defined>
    <meta:user-defined meta:name="OVERHEIDop.GmbID/DC.identifier">gmb-2021-441826</meta:user-defined>
    <meta:user-defined meta:name="OVERHEIDop.versieInformatie"/>
  </office:meta>
</office:document-meta>
</file>