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reprijsweg 10 in Bergen (NH), het plaatsen van een dakkapel, datum ontvangst 29 november 2021 (WABO21022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82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2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2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Ereprijsweg 10 in Bergen (NH), het plaatsen van een dakkapel, datum ontvangst 29 november 2021 (WABO2102279) </meta:user-defined>
    <dc:language>nl</dc:language>
    <meta:user-defined meta:name="OVERHEIDop.locatietype/OVERHEIDop.gebiedsmarkering">Adres</meta:user-defined>
    <meta:user-defined meta:name="DC.title">Gemeente Bergen, ontvangen aanvraag Omgevingsvergunning, Ereprijsweg 10 in Bergen (NH), het plaatsen van een dakkapel, datum ontvangst 29 november 2021 (WABO2102279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825</meta:user-defined>
    <meta:user-defined meta:name="OVERHEIDop.GmbID/DC.identifier">gmb-2021-441825</meta:user-defined>
    <meta:user-defined meta:name="OVERHEIDop.versieInformatie"/>
  </office:meta>
</office:document-meta>
</file>