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nieuwbouw woning, [DVT00L04683] Deventer L 4683, Colmschaterstraatweg Colmschate (nabij: Colmschaterstraatweg 84, 7429AB Colmschat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473</text:p>
            <text:p text:style-name="common-al">Ingekomen: 26-11-2021</text:p>
            <text:p text:style-name="common-al">Locatie: [DVT00L04683] Deventer L 4683, Colmschaterstraatweg Colmschate (nabij: Colmschaterstraatweg 84, 7429AB Colmschate)</text:p>
            <text:p text:style-name="common-al">Projectomschrijving: het bouwen van een vrijstaande nieuwbouw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82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82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1-00013473</meta:user-defined>
    <meta:user-defined meta:name="DCTERMS.abstract">het bouwen van een vrijstaande nieuwbouw woning </meta:user-defined>
    <dc:language>nl</dc:language>
    <meta:user-defined meta:name="OVERHEIDop.locatietype/OVERHEIDop.gebiedsmarkering">Punt</meta:user-defined>
    <meta:user-defined meta:name="DC.title">Aanvraag omgevingsvergunning, het bouwen van een vrijstaande nieuwbouw woning, [DVT00L04683] Deventer L 4683, Colmschaterstraatweg Colmschate (nabij: Colmschaterstraatweg 84, 7429AB Colmschate)</meta:user-defined>
    <meta:user-defined meta:name="DCTERMS.W3CDTF/DCTERMS.available">2021-12-07</meta:user-defined>
    <meta:user-defined meta:name="DCTERMS.W3CDTF/OVERHEIDop.jaargang">2021</meta:user-defined>
    <meta:user-defined meta:name="OVERHEIDop.publicationIssue">441823</meta:user-defined>
    <meta:user-defined meta:name="OVERHEIDop.GmbID/DC.identifier">gmb-2021-441823</meta:user-defined>
    <meta:user-defined meta:name="OVERHEIDop.versieInformatie"/>
  </office:meta>
</office:document-meta>
</file>