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randscheidingen bij een kantoorpand, Simon Stevin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61 </text:p>
            <text:p text:style-name="common-al">OLO-nummer: 6399357 </text:p>
            <text:p text:style-name="common-al">Omschrijving: het wijzigen van de brandscheidingen bij een kantoorpand</text:p>
            <text:p text:style-name="common-al">Adres: Simon Stevinweg 27  te Arnhem</text:p>
            <text:p text:style-name="common-al">Activiteit: Bouwen </text:p>
            <text:p text:style-name="common-al">Besluit: Verlenging beslistermijn</text:p>
            <text:p text:style-name="common-al">Datum ondertekening: 25-11-2021</text:p>
            <text:p text:style-name="common-al">Datum verzending: 25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82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brandscheidingen bij een kantoorpand, Simon Stevinweg 27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22</meta:user-defined>
    <meta:user-defined meta:name="OVERHEIDop.GmbID/DC.identifier">gmb-2021-441822</meta:user-defined>
    <meta:user-defined meta:name="OVERHEIDop.versieInformatie"/>
  </office:meta>
</office:document-meta>
</file>