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PV00C03041] Diepenveen C 3041 , Kavel 3 (nabij: Malbergerweg 2, 7433RR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550</text:p>
            <text:p text:style-name="common-al">Ingekomen: 29-11-2021</text:p>
            <text:p text:style-name="common-al">Locatie: [DPV00C03041] Diepenveen C 3041 , Kavel 3 (nabij: Malbergerweg 2, 7433RR Schalkhaa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181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1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1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550</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DPV00C03041] Diepenveen C 3041 , Kavel 3 (nabij: Malbergerweg 2, 7433RR Schalkhaar)</meta:user-defined>
    <meta:user-defined meta:name="DCTERMS.W3CDTF/DCTERMS.available">2021-12-07</meta:user-defined>
    <meta:user-defined meta:name="DCTERMS.W3CDTF/OVERHEIDop.jaargang">2021</meta:user-defined>
    <meta:user-defined meta:name="OVERHEIDop.publicationIssue">441819</meta:user-defined>
    <meta:user-defined meta:name="OVERHEIDop.GmbID/DC.identifier">gmb-2021-441819</meta:user-defined>
    <meta:user-defined meta:name="OVERHEIDop.versieInformatie"/>
  </office:meta>
</office:document-meta>
</file>