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4167 Groeneveltstraat 1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21 heeft de gemeente een aanvraag ontvangen voor het brandveilig gebruik basisschool De Wegwijzer op locatie Groeneveltstraat 127. De aanvraag is geregistreerd onder zaaknummer W 21/466. De aanvraag heeft betrekking op de activiteit:</text:p>
            <text:list text:style-name="id1-3-2-1-1-2">
              <text:list-item text:style-override="id1-3-2-1-1-2-1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Procedure</text:span>
          </text:p>
            <text:p text:style-name="last-al">Tegen een aanvraag kan nog geen zienswijze of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41816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816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816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4167 Groeneveltstraat 127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1816</meta:user-defined>
    <meta:user-defined meta:name="OVERHEIDop.GmbID/DC.identifier">gmb-2021-441816</meta:user-defined>
    <meta:user-defined meta:name="OVERHEIDop.versieInformatie"/>
  </office:meta>
</office:document-meta>
</file>