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voeren van werkzaamheden (verwijderen van stobben) i.v.m. de archeologische waarden van het gebied, Eldenseweg Kad. sect: E nr: 3248 en 513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780 </text:p>
            <text:p text:style-name="common-al">OLO-nummer: 6348461 </text:p>
            <text:p text:style-name="common-al">Omschrijving: het uitvoeren van werkzaamheden (verwijderen van stobben) i.v.m. de archeologische waarden van het gebied</text:p>
            <text:p text:style-name="common-al">Adres: Eldenseweg Kad. sect: E nr: 3248 en 5130 te Arnhem</text:p>
            <text:p text:style-name="common-al">Activiteit: Kappen, Aanleggen</text:p>
            <text:p text:style-name="common-al">Besluit: Verlenging beslistermijn</text:p>
            <text:p text:style-name="common-al">Datum ondertekening: 25-11-2021</text:p>
            <text:p text:style-name="common-al">Datum verzending: 25-1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81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DRA Gemeente Arnhem - Verlenging beslistermijn omgevingsvergunning, het uitvoeren van werkzaamheden (verwijderen van stobben) i.v.m. de archeologische waarden van het gebied, Eldenseweg Kad. sect: E nr: 3248 en 5130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815</meta:user-defined>
    <meta:user-defined meta:name="OVERHEIDop.GmbID/DC.identifier">gmb-2021-441815</meta:user-defined>
    <meta:user-defined meta:name="OVERHEIDop.versieInformatie"/>
  </office:meta>
</office:document-meta>
</file>