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HEIWEG 4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Heiweg 4 Vught, aanbouwen woning, OV20211419, ingekomen 1 december 2021;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41811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811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811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VUGHT - INGEKOMEN AANVRAAG OMGEVINGSVERGUNNING BOUW –HEIWEG 4 VUGHT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1811</meta:user-defined>
    <meta:user-defined meta:name="OVERHEIDop.GmbID/DC.identifier">gmb-2021-441811</meta:user-defined>
    <meta:user-defined meta:name="OVERHEIDop.versieInformatie"/>
  </office:meta>
</office:document-meta>
</file>