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eef 1 in Bergen (NH), vervangen van de gevelreclame, datum ontvangst 18 november 2021 (WABO21022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80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0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0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reef 1 in Bergen (NH), vervangen van de gevelreclame, datum ontvangst 18 november 2021 (WABO2102240) </meta:user-defined>
    <dc:language>nl</dc:language>
    <meta:user-defined meta:name="OVERHEIDop.locatietype/OVERHEIDop.gebiedsmarkering">Adres</meta:user-defined>
    <meta:user-defined meta:name="DC.title">Gemeente Bergen, ontvangen aanvraag Omgevingsvergunning, Dreef 1 in Bergen (NH), vervangen van de gevelreclame, datum ontvangst 18 november 2021 (WABO2102240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808</meta:user-defined>
    <meta:user-defined meta:name="OVERHEIDop.GmbID/DC.identifier">gmb-2021-441808</meta:user-defined>
    <meta:user-defined meta:name="OVERHEIDop.versieInformatie"/>
  </office:meta>
</office:document-meta>
</file>