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erken in het dijklichaam aan Holendrechterweg 21 B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8962, Holendrechterweg 21 B, het werken in het dijklichaam. (ontvangen 30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18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meta:user-defined meta:name="OVERHEIDop.referentienummer">2021-108962</meta:user-defined>
    <dc:language>nl</dc:language>
    <meta:user-defined meta:name="OVERHEIDop.locatietype/OVERHEIDop.gebiedsmarkering">Adres</meta:user-defined>
    <meta:user-defined meta:name="DC.title">Aanvraag vergunning voor het werken in het dijklichaam aan Holendrechterweg 21 B te Ouderkerk aan de Ams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05</meta:user-defined>
    <meta:user-defined meta:name="OVERHEIDop.GmbID/DC.identifier">gmb-2021-441805</meta:user-defined>
    <meta:user-defined meta:name="OVERHEIDop.versieInformatie"/>
  </office:meta>
</office:document-meta>
</file>