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Zuiderhoofdstraat, 25, het verhard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itrit</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Zuiderhoofdstraat 25, 7875 BW, </text:p>
            <text:p text:style-name="common-al">het verharden van een bestaande uitrit, (102261-2021)</text:p>
            <text:p text:style-name="common-al">Datum verzending besluit: 01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80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0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0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Exloo, Zuiderhoofdstraat, 25, het verharden van een bestaande uitrit</meta:user-defined>
    <meta:user-defined meta:name="DCTERMS.W3CDTF/DCTERMS.available">2021-12-07</meta:user-defined>
    <meta:user-defined meta:name="DCTERMS.W3CDTF/OVERHEIDop.jaargang">2021</meta:user-defined>
    <meta:user-defined meta:name="OVERHEIDop.publicationIssue">441804</meta:user-defined>
    <meta:user-defined meta:name="OVERHEIDop.GmbID/DC.identifier">gmb-2021-441804</meta:user-defined>
    <meta:user-defined meta:name="OVERHEIDop.versieInformatie"/>
  </office:meta>
</office:document-meta>
</file>