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, Laan ten Boomen ongen.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/>
            <text:p text:style-name="common-al">
            <text:span text:style-name="nadrukvet">- Laan ten </text:span>
            <text:span text:style-name="nadrukvet">Boomen</text:span>
            <text:span text:style-name="nadrukvet">ongen</text:span>
            <text:span text:style-name="nadrukvet">. te Lierop</text:span>, inzake het oprichten van een woonhuis</text:p>
            <text:p text:style-name="common-al"/>
            <text:p text:style-name="common-al">is verlengd met ten hoogste zes weken (verzenddatum 2 december 2021).</text:p>
            <text:p text:style-name="common-al">Tegen verlengingen van een beslistermijn op een aanvraag omgevingsvergunning is geen bezwaar of beroep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41803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80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80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en beslistermijn aanvraag omgevingsvergunning, Laan ten Boomen ongen. te Lierop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1803</meta:user-defined>
    <meta:user-defined meta:name="OVERHEIDop.GmbID/DC.identifier">gmb-2021-441803</meta:user-defined>
    <meta:user-defined meta:name="OVERHEIDop.versieInformatie"/>
  </office:meta>
</office:document-meta>
</file>