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werk of werkzaamheden voor een biodiversiteitsimpuls aan Oude Kerkweg 14, Enkweg 11a, Hommelbrin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Oude Kerkweg 14, Enkweg 11a, Hommelbrink 5, het college heeft de beslistermijn met 6 weken verlengd voor de aanvraag omgevingsvergunning met de activiteit werk of werkzaamheden uitvoeren voor een biodiversiteitsimpuls, verzonden 2 december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8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voeren van werk of werkzaamheden voor een biodiversiteitsimpuls aan Oude Kerkweg 14, Enkweg 11a, Hommelbrink 5 te Hatt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00</meta:user-defined>
    <meta:user-defined meta:name="OVERHEIDop.GmbID/DC.identifier">gmb-2021-441800</meta:user-defined>
    <meta:user-defined meta:name="OVERHEIDop.versieInformatie"/>
  </office:meta>
</office:document-meta>
</file>