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J F Kennedylaan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december 2021</text:p>
            <text:p text:style-name="common-al">Activiteit: het plaatsen van een dakkapel op het voordakvlak,</text:p>
            <text:p text:style-name="common-al">WABO-Wabonummer: OV 1121480</text:p>
            <text:p text:style-name="common-al">Datum ontvangst aanvraag: 2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179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plaatsen dakkapel, J F Kennedylaan 38 in Bunni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798</meta:user-defined>
    <meta:user-defined meta:name="OVERHEIDop.GmbID/DC.identifier">gmb-2021-441798</meta:user-defined>
    <meta:user-defined meta:name="OVERHEIDop.versieInformatie"/>
  </office:meta>
</office:document-meta>
</file>