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oorntjes 36 S in Bergen (NH), het vergroten van het zomerhuis, datum ontvangst 23 november 2021 (WABO210224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41797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9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1797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Doorntjes 36 S in Bergen (NH), het vergroten van het zomerhuis, datum ontvangst 23 november 2021 (WABO2102244) </meta:user-defined>
    <dc:language>nl</dc:language>
    <meta:user-defined meta:name="OVERHEIDop.locatietype/OVERHEIDop.gebiedsmarkering">Adres</meta:user-defined>
    <meta:user-defined meta:name="DC.title">Gemeente Bergen, ontvangen aanvraag Omgevingsvergunning, Doorntjes 36 S in Bergen (NH), het vergroten van het zomerhuis, datum ontvangst 23 november 2021 (WABO2102244)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1797</meta:user-defined>
    <meta:user-defined meta:name="OVERHEIDop.GmbID/DC.identifier">gmb-2021-441797</meta:user-defined>
    <meta:user-defined meta:name="OVERHEIDop.versieInformatie"/>
  </office:meta>
</office:document-meta>
</file>