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ombout Hogerbeetsstraat 17-3 1052V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mbout Hogerbeetsstraat 17-3 1052VN Amsterdam voor het vernieuwen van de zolder en veranderen naar een woning met dakterras met behoud van de bestemming wonen, verzonden op 10-02-2021, Dossiernummer Z2020-W034331</text:p>
            <text:p text:style-name="last-al">Door dit besluit is de beslistermijn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179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79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79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vernieuwen van de zolder en veranderen naar een woning met dakterras met behoud van de bestemming wonen</meta:user-defined>
    <dc:language>nl</dc:language>
    <meta:user-defined meta:name="OVERHEID.EPSG28992/DC.spatial">120076.000089693 487952.00046198</meta:user-defined>
    <meta:user-defined meta:name="DC.title">Verlenging beslistermijn omgevingsvergunning Rombout Hogerbeetsstraat 17-3 1052VN Amsterdam</meta:user-defined>
    <meta:user-defined meta:name="OVERHEID.PostcodeHuisnummer/OVERHEIDop.postcodeHuisnummer">1052VN 17</meta:user-defined>
    <meta:user-defined meta:name="OVERHEIDop.straatnaam">Rombout Hogerbeetsstraat</meta:user-defined>
    <meta:user-defined meta:name="OVERHEIDop.woonplaats">Amsterdam</meta:user-defined>
    <meta:user-defined meta:name="DCTERMS.W3CDTF/DCTERMS.available">2021-02-12</meta:user-defined>
    <meta:user-defined meta:name="DCTERMS.W3CDTF/OVERHEIDop.jaargang">2021</meta:user-defined>
    <meta:user-defined meta:name="OVERHEIDop.publicationIssue">44179</meta:user-defined>
    <meta:user-defined meta:name="OVERHEIDop.GmbID/DC.identifier">gmb-2021-44179</meta:user-defined>
    <meta:user-defined meta:name="OVERHEIDop.versieInformatie"/>
  </office:meta>
</office:document-meta>
</file>