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wijzigen bestemming agrarisch naar wonen aan Waver 2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de omschrijving fout was. De oorspronkelijke publicatie is op 24-11-2021 bekendgemaakt, beschikbaar via <text:a xlink:href="https://zoek.officielebekendmakingen.nl/gmb-2021-421915.html" xlink:type="simple"><text:span text:style-name="nadrukondlijn">Gemeenteblad 2021, 421915</text:span></text:a>].</text:p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(Rectificatie publicatie 24-11-2021)</text:span> 2021-103611, Waver 25, wijzigen bestemming agrarisch naar wonen. (ontvangen 11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178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8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3611</meta:user-defined>
    <dc:language>nl</dc:language>
    <meta:user-defined meta:name="OVERHEIDop.locatietype/OVERHEIDop.gebiedsmarkering">Adres</meta:user-defined>
    <meta:user-defined meta:name="DC.title">Rectificatie: Aanvraag vergunning voor het wijzigen bestemming agrarisch naar wonen aan Waver 25 te Ouderkerk aan de Amst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788</meta:user-defined>
    <meta:user-defined meta:name="OVERHEIDop.GmbID/DC.identifier">gmb-2021-441788</meta:user-defined>
    <meta:user-defined meta:name="OVERHEIDop.versieInformatie"/>
  </office:meta>
</office:document-meta>
</file>