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Dooleggersbaan 1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Dooleggersbaan</text:span>
            <text:span text:style-name="nadrukvet"> 12 te Someren</text:span>, inzake het afwijken v.d. bestemming t.b.v. het uitbreiden van de voerkeuken, het milieuneutraal veranderen van de  inrichting</text:p>
            <text:p text:style-name="common-al"/>
            <text:p text:style-name="common-al">is verlengd met ten hoogste zes weken (verzenddatum besluit: 26-11-2021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178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8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8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, Dooleggersbaan 12 te Somer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1784</meta:user-defined>
    <meta:user-defined meta:name="OVERHEIDop.GmbID/DC.identifier">gmb-2021-441784</meta:user-defined>
    <meta:user-defined meta:name="OVERHEIDop.versieInformatie"/>
  </office:meta>
</office:document-meta>
</file>