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26 in Bergen (NH), het plaatsen van een overkapping, datum ontvangst 26 november 2021 (WABO21022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78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uerweg 26 in Bergen (NH), het plaatsen van een overkapping, datum ontvangst 26 november 2021 (WABO2102268) </meta:user-defined>
    <dc:language>nl</dc:language>
    <meta:user-defined meta:name="OVERHEIDop.locatietype/OVERHEIDop.gebiedsmarkering">Adres</meta:user-defined>
    <meta:user-defined meta:name="DC.title">Gemeente Bergen, ontvangen aanvraag Omgevingsvergunning, Buerweg 26 in Bergen (NH), het plaatsen van een overkapping, datum ontvangst 26 november 2021 (WABO2102268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782</meta:user-defined>
    <meta:user-defined meta:name="OVERHEIDop.GmbID/DC.identifier">gmb-2021-441782</meta:user-defined>
    <meta:user-defined meta:name="OVERHEIDop.versieInformatie"/>
  </office:meta>
</office:document-meta>
</file>