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eemsterlaan 13 in Bergen (NH), het aanleggen van een inrit, datum ontvangst 24 november 2021 (WABO21022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77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7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7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; Beemsterlaan 13 in Bergen (NH), het aanleggen van een inrit, datum ontvangst 24 november 2021 (WABO2102245) </meta:user-defined>
    <dc:language>nl</dc:language>
    <meta:user-defined meta:name="OVERHEIDop.locatietype/OVERHEIDop.gebiedsmarkering">Adres</meta:user-defined>
    <meta:user-defined meta:name="DC.title">Gemeente Bergen, ontvangen aanvraag Omgevingsvergunning, Beemsterlaan 13 in Bergen (NH), het aanleggen van een inrit, datum ontvangst 24 november 2021 (WABO2102245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1775</meta:user-defined>
    <meta:user-defined meta:name="OVERHEIDop.GmbID/DC.identifier">gmb-2021-441775</meta:user-defined>
    <meta:user-defined meta:name="OVERHEIDop.versieInformatie"/>
  </office:meta>
</office:document-meta>
</file>