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straat 54, 4641 BD Ossendrecht</text:p>
            <text:p text:style-name="common-al">Het plaatsen van een erfafscheiding</text:p>
            <text:p text:style-name="common-al">Ontvangen 29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17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straat 5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70</meta:user-defined>
    <meta:user-defined meta:name="OVERHEIDop.GmbID/DC.identifier">gmb-2021-441770</meta:user-defined>
    <meta:user-defined meta:name="OVERHEIDop.versieInformatie"/>
  </office:meta>
</office:document-meta>
</file>