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padelbanen te Westerbork, Hom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twee padelbanen te Westerbork, Homaat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176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6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6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twee padelbanen te Westerbork, Homaat 1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768</meta:user-defined>
    <meta:user-defined meta:name="OVERHEIDop.GmbID/DC.identifier">gmb-2021-441768</meta:user-defined>
    <meta:user-defined meta:name="OVERHEIDop.versieInformatie"/>
  </office:meta>
</office:document-meta>
</file>