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Gedeeltelijk ingetrokken aanvraag voor het houden van vleesvarkens aan Bakelsebrug 10/Mathijseind 12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f besluit omgevingsvergunning uitgebreide procedure</text:span>
          </text:p>
            <text:p text:style-name="common-al">
            <text:span text:style-name="nadrukvet">Bakel:</text:span>
          </text:p>
            <text:list text:style-name="id1-3-2-1-1-3">
              <text:list-item text:style-override="id1-3-2-1-1-3-1">
                <text:number/>
                <text:list text:style-name="id1-3-2-1-1-3-1-2">
                  <text:list-item text:style-override="id1-3-2-1-1-3-1-2-1">
                    <text:number>-</text:number>
                    <text:p text:style-name="al">gedeeltelijke intrekking van een omgevingsvergunning voor het houden van vleesvarkens, <text:span text:style-name="nadrukvet">Bakelsebrug 10/Mathijseind 12</text:span> (74099-2021) <text:span text:style-name="nadrukvet">activiteit milieu</text:span> verzenddatum 2 december 2021</text:p>
                  </text:list-item>
                </text:list>
              </text:list-item>
            </text:list>
            <text:p text:style-name="common-al">Op de ontwerpbeschikking zijn<text:span text:style-name="nadrukvet"> geen </text:span>zienswijzen ingebracht, de beschikking is<text:span text:style-name="nadrukvet"> niet </text:span>gewijzigd ten opzichte van de ontwerpbeschikking</text:p>
            <text:p text:style-name="common-al">Tegen deze besluiten kan door een belanghebbende, die ook een zienswijze heeft ingediend, binnen zes weken na de datum van deze publicatie een gemotiveerd beroepschrift worden ingesteld bij de Rechtbank ’s-Hertogenbosch.</text:p>
            <text:p text:style-name="common-al">
            <text:span text:style-name="nadrukvet">Indienen beroepschrift</text:span>
          </text:p>
            <text:p text:style-name="common-al">Het beroepschrift moet worden ondertekend en tenminste bevatten de naam en adres van de indiener, de dagtekening, een omschrijving van het besluit waartegen het beroepschrift is gericht en de gronden van het beroepschrift. Het beroepschrift kunt u toesturen aan de rechtbank in ’s-Hertogenbosch. Het indienen van een beroepschrift houdt niet in dat de vergunde activiteit wordt stopgezet.</text:p>
            <text:p text:style-name="common-al">Indien er sprake is van spoed, gelet op de betrokken belangen, kunt u nadat u een beroepschrift heeft ingediend, de Voorzieningenrechter van de Rechtbank in </text:p>
            <text:p text:style-name="common-al">’s-Hertogenbosch verzoeken een voorlopige voorziening te treffen. Hierbij dient een afschrift van het beroepschrift te worden gevoegd. </text:p>
            <text:p text:style-name="common-al">Voor meer informatie kunt u contact met de gemeente opnemen.</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4176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6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6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099-2021</meta:user-defined>
    <dc:language>nl</dc:language>
    <meta:user-defined meta:name="OVERHEIDop.locatietype/OVERHEIDop.gebiedsmarkering">Adres</meta:user-defined>
    <meta:user-defined meta:name="OVERHEIDop.locatietype/OVERHEIDop.gebiedsmarkering">Adres</meta:user-defined>
    <meta:user-defined meta:name="DC.title">Gedeeltelijk ingetrokken aanvraag voor het houden van vleesvarkens aan Bakelsebrug 10/Mathijseind 12 te Bakel</meta:user-defined>
    <meta:user-defined meta:name="DCTERMS.W3CDTF/DCTERMS.available">2021-12-07</meta:user-defined>
    <meta:user-defined meta:name="DCTERMS.W3CDTF/OVERHEIDop.jaargang">2021</meta:user-defined>
    <meta:user-defined meta:name="OVERHEIDop.publicationIssue">441766</meta:user-defined>
    <meta:user-defined meta:name="OVERHEIDop.GmbID/DC.identifier">gmb-2021-441766</meta:user-defined>
    <meta:user-defined meta:name="OVERHEIDop.versieInformatie"/>
  </office:meta>
</office:document-meta>
</file>