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lijke Industrieweg 3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besloten een omgevingsvergunning te verlenen voor een ambtshalve aanpassing van de vergunningvoorschriften voor de locatie Oostelijke Industrieweg 31 in Franeker. (zaaknummer V-20210112). Het besluit is verzonden op 3 december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176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6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6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Oostelijke Industrieweg 31 in Franeker</meta:user-defined>
    <meta:user-defined meta:name="DCTERMS.W3CDTF/DCTERMS.available">2021-12-07</meta:user-defined>
    <meta:user-defined meta:name="DCTERMS.W3CDTF/OVERHEIDop.jaargang">2021</meta:user-defined>
    <meta:user-defined meta:name="OVERHEIDop.publicationIssue">441764</meta:user-defined>
    <meta:user-defined meta:name="OVERHEIDop.GmbID/DC.identifier">gmb-2021-441764</meta:user-defined>
    <meta:user-defined meta:name="OVERHEIDop.versieInformatie"/>
  </office:meta>
</office:document-meta>
</file>