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uijbergen - Zonnedauw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Zonnedauw 3, 4635 BL Huijbergen </text:p>
            <text:p text:style-name="common-al">Het uitbreiden van de garage </text:p>
            <text:p text:style-name="last-al">Ontvangen 29 nov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8 december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41762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76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76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uijbergen - Zonnedauw 3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1762</meta:user-defined>
    <meta:user-defined meta:name="OVERHEIDop.GmbID/DC.identifier">gmb-2021-441762</meta:user-defined>
    <meta:user-defined meta:name="OVERHEIDop.versieInformatie"/>
  </office:meta>
</office:document-meta>
</file>