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garagedeur voor een kozijn, Weerdesteinlaan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18</text:p>
            <text:p text:style-name="common-al">OLO-nummer: 6548917 </text:p>
            <text:p text:style-name="common-al">Datum indiening: 28 -11-2021 </text:p>
            <text:p text:style-name="common-al">Omschrijving: het vervangen van de garagedeur voor een kozijn </text:p>
            <text:p text:style-name="common-al">Adres: Weerdesteinlaan 1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garagedeur voor een kozijn, Weerdesteinlaan 12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58</meta:user-defined>
    <meta:user-defined meta:name="OVERHEIDop.GmbID/DC.identifier">gmb-2021-441758</meta:user-defined>
    <meta:user-defined meta:name="OVERHEIDop.versieInformatie"/>
  </office:meta>
</office:document-meta>
</file>