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Vosmaerstraat 2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05 </text:p>
            <text:p text:style-name="common-al">OLO-nummer: 6545429</text:p>
            <text:p text:style-name="common-al">Datum indiening: 25-11-2021</text:p>
            <text:p text:style-name="common-al">Omschrijving: het plaatsen van een dakkapel op het voordakvlak</text:p>
            <text:p text:style-name="common-al">Adres: Vosmaerstraat 2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7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Vosmaerstraat 2A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54</meta:user-defined>
    <meta:user-defined meta:name="OVERHEIDop.GmbID/DC.identifier">gmb-2021-441754</meta:user-defined>
    <meta:user-defined meta:name="OVERHEIDop.versieInformatie"/>
  </office:meta>
</office:document-meta>
</file>