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hoek Wielewaalplein Kadastrale gemeente Groningen, sectie A perceelnummer (ged) 10519 + 12878, Groningen – oprichten tijdelijke kiosk op parkeerterrein (ontvangstdatum 19-11-2021, dossiernummer 202177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7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Zaagmuldersweg hoek Wielewaalplein Kadastrale gemeente Groningen, sectie A perceelnummer (ged) 10519 + 12878, Groningen – oprichten tijdelijke kiosk op parkeerterrein (ontvangstdatum 19-11-2021, dossiernummer 202177767)</meta:user-defined>
    <meta:user-defined meta:name="DCTERMS.W3CDTF/DCTERMS.available">2021-12-07</meta:user-defined>
    <meta:user-defined meta:name="DCTERMS.W3CDTF/OVERHEIDop.jaargang">2021</meta:user-defined>
    <meta:user-defined meta:name="OVERHEIDop.publicationIssue">441748</meta:user-defined>
    <meta:user-defined meta:name="OVERHEIDop.GmbID/DC.identifier">gmb-2021-441748</meta:user-defined>
    <meta:user-defined meta:name="OVERHEIDop.versieInformatie"/>
  </office:meta>
</office:document-meta>
</file>