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ooi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Looipad 7, 4641 TD Ossendrecht </text:p>
            <text:p text:style-name="common-al">Het vervangen van de erfafscheiding </text:p>
            <text:p text:style-name="common-al">Verzonden 1 dec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174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Looipad 7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46</meta:user-defined>
    <meta:user-defined meta:name="OVERHEIDop.GmbID/DC.identifier">gmb-2021-441746</meta:user-defined>
    <meta:user-defined meta:name="OVERHEIDop.versieInformatie"/>
  </office:meta>
</office:document-meta>
</file>