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‘Besluit mobiel breken bouw- en sloopafval’, het inzetten van een mobiele puinbreekinstallatie op het perceel Werverweg 8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de; gelet op artikel 4 lid 3 van het Besluit mobiel breken bouw- en sloopafval; maken bekend, dat bij hen op 19 november 2021 de melding is ingekomen voor het inzetten van een mobiele puinbreekinstallatie op het perceel Werverweg 8 in Wapenveld. De puinbreekinstallatie wordt ingezet in de periode van 1 januari tot en met 28 februari van 2022, voor naar verwachting 2 dagen. </text:p>
            <text:p text:style-name="common-al"/>
            <text:p text:style-name="common-al">Het Besluit mobiel breken bouw- en sloopafval is in te zien via <text:a xlink:href="http://www.wetten.overheid.nl/" xlink:type="simple">www.wetten.overheid.nl</text:a></text:p>
            <text:p text:style-name="common-al"> en bevat onder meer voorschriften ter beperking van geluids- en stofhinder. Het is niet mogelijk tegen deze kennisgeving bezwaar te maken. Deze dienst slechts ter informatie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174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37546</meta:user-defined>
    <meta:user-defined meta:name="DCTERMS.abstract">Melding ‘Besluit mobiel breken bouw- en sloopafval’,  het inzetten van een mobiele puinbreekinstallatie op het perceel Werverweg 8 in Wapenveld</meta:user-defined>
    <dc:language>nl</dc:language>
    <meta:user-defined meta:name="OVERHEIDop.locatietype/OVERHEIDop.gebiedsmarkering">Adres</meta:user-defined>
    <meta:user-defined meta:name="DC.title">Melding ‘Besluit mobiel breken bouw- en sloopafval’, het inzetten van een mobiele puinbreekinstallatie op het perceel Werverweg 8 in Wapenvel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41</meta:user-defined>
    <meta:user-defined meta:name="OVERHEIDop.GmbID/DC.identifier">gmb-2021-441741</meta:user-defined>
    <meta:user-defined meta:name="OVERHEIDop.versieInformatie"/>
  </office:meta>
</office:document-meta>
</file>