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mstelveenseweg 960 1081JR Amsterdam, Amstelveenseweg 962 1081JR Amsterdam, Amstelveenseweg 964 1081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veenseweg 960 1081JR Amsterdam, Amstelveenseweg 962 1081JR Amsterdam, Amstelveenseweg 964 1081JR Amsterdam</text:p>
            <text:p text:style-name="common-al">Omschrijving: veranderen en vernieuwen van de fundering van drie panden met behoud van de gebruiksfunctie van drie woningen</text:p>
            <text:p text:style-name="common-al">Besluit: verleend</text:p>
            <text:p text:style-name="common-al">Verzonden naar aanvrager op: 03-12-2021</text:p>
            <text:p text:style-name="common-al">Zaaknummer: Z2021-Z006399</text:p>
            <text:p text:style-name="common-al">OLO nummer: 6409997</text:p>
            <text:p text:style-name="common-al">Het besluit en bijbehorende stukken kunt u per e-mail ontvangen. Stuur een verzoek naar <text:a xlink:href="mailto:stadsloket.zuid.vergunningen.dvl@amsterdam.nl?Subject=Dossiernummer Z2021-Z006399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73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3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3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399</meta:user-defined>
    <meta:user-defined meta:name="DCTERMS.abstract">veranderen en vernieuwen van de fundering van drie panden met behoud van de gebruiksfunctie van dri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Amstelveenseweg 960 1081JR Amsterdam, Amstelveenseweg 962 1081JR Amsterdam, Amstelveenseweg 964 1081JR Amsterdam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739</meta:user-defined>
    <meta:user-defined meta:name="OVERHEIDop.GmbID/DC.identifier">gmb-2021-441739</meta:user-defined>
    <meta:user-defined meta:name="OVERHEIDop.versieInformatie"/>
  </office:meta>
</office:document-meta>
</file>