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fietsenstalling, Utrechtseweg 20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117 </text:p>
            <text:p text:style-name="common-al">OLO-nummer: 6271485 </text:p>
            <text:p text:style-name="common-al">Datum indiening: 28 -11-2021 </text:p>
            <text:p text:style-name="common-al">Omschrijving: het plaatsen van een fietsenstalling</text:p>
            <text:p text:style-name="common-al">Adres: Utrechtseweg 209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173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3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3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fietsenstalling, Utrechtseweg 209  te Arnhe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732</meta:user-defined>
    <meta:user-defined meta:name="OVERHEIDop.GmbID/DC.identifier">gmb-2021-441732</meta:user-defined>
    <meta:user-defined meta:name="OVERHEIDop.versieInformatie"/>
  </office:meta>
</office:document-meta>
</file>