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benaheerd 424, 9736 NH Groningen – vellen 2 bomen (prunus en berk in achtertuin) (ontvangstdatum 30-11-2021, dossiernummer 2021780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73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3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3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Wibenaheerd 424, 9736 NH Groningen – vellen 2 bomen (prunus en berk in achtertuin) (ontvangstdatum 30-11-2021, dossiernummer 202178058)</meta:user-defined>
    <meta:user-defined meta:name="DCTERMS.W3CDTF/DCTERMS.available">2021-12-07</meta:user-defined>
    <meta:user-defined meta:name="DCTERMS.W3CDTF/OVERHEIDop.jaargang">2021</meta:user-defined>
    <meta:user-defined meta:name="OVERHEIDop.publicationIssue">441731</meta:user-defined>
    <meta:user-defined meta:name="OVERHEIDop.GmbID/DC.identifier">gmb-2021-441731</meta:user-defined>
    <meta:user-defined meta:name="OVERHEIDop.versieInformatie"/>
  </office:meta>
</office:document-meta>
</file>