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224</text:p>
            <text:p text:style-name="al"/>
            <text:p text:style-name="al">Datum: 07 december 2021</text:p>
            <text:p text:style-name="al"/>
            <text:p text:style-name="al">
            <text:span text:style-name="nadrukvet">Aanwijzen parkeergelegenheid uitsluitend bestemd voor het opladen van elektrische voertuigen</text:span>
            <text:span text:style-name="nadrukvet"> op de </text:span>
            <text:span text:style-name="nadrukvet">Landingsplaats</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Landingsplaats</text:span>
          <text:span text:style-name="nadrukvet"/>
          <text:span text:style-name="nadrukvet">nabij Ruimtevaartbaan nr. 143 </text:span>
          <text:span text:style-name="nadrukvet">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397</text:span>
          <text:span text:style-name="nadrukvet">3</text:span>
          <text:span text:style-name="nadrukvet">.</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73</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17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Verkeersbesluit - Landings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24</meta:user-defined>
    <meta:user-defined meta:name="DCTERMS.abstract">Verkeersbesluit voor het aanwijzen parkeergelegenheid uitsluitend bestemd voor het opladen van elektrische voertuigen op de Landingsplaats.</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1-12-07</meta:user-defined>
    <meta:user-defined meta:name="OVERHEIDop.externeBijlage">tekening 3973|exb-2021-70597</meta:user-defined>
    <meta:user-defined meta:name="OVERHEIDop.externeBijlage">Advies Politie|exb-2021-70598</meta:user-defined>
    <meta:user-defined meta:name="DCTERMS.W3CDTF/OVERHEIDop.jaargang">2021</meta:user-defined>
    <meta:user-defined meta:name="OVERHEIDop.publicationIssue">441729</meta:user-defined>
    <meta:user-defined meta:name="OVERHEIDop.GmbID/DC.identifier">gmb-2021-441729</meta:user-defined>
    <meta:user-defined meta:name="OVERHEIDop.versieInformatie"/>
  </office:meta>
</office:document-meta>
</file>