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Schaapstreek 5, het realiseren van een nieuwe ligboxenstal</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Ees</text:span>
          </text:p>
            <text:p text:style-name="common-al">Schaapstreek 5, 9536 TB,</text:p>
            <text:p text:style-name="common-al">het realiseren van een nieuwe ligboxenstal, (20125-2021)</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7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Ees, Schaapstreek 5, het realiseren van een nieuwe ligboxenstal</meta:user-defined>
    <meta:user-defined meta:name="DCTERMS.W3CDTF/DCTERMS.available">2021-12-07</meta:user-defined>
    <meta:user-defined meta:name="DCTERMS.W3CDTF/OVERHEIDop.jaargang">2021</meta:user-defined>
    <meta:user-defined meta:name="OVERHEIDop.publicationIssue">441725</meta:user-defined>
    <meta:user-defined meta:name="OVERHEIDop.GmbID/DC.identifier">gmb-2021-441725</meta:user-defined>
    <meta:user-defined meta:name="OVERHEIDop.versieInformatie"/>
  </office:meta>
</office:document-meta>
</file>