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rookgasafvoer langs de gevel, Ulvenhout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2 </text:p>
            <text:p text:style-name="common-al">OLO-nummer: 6526731 </text:p>
            <text:p text:style-name="common-al">Datum indiening: 25 -11-2021 </text:p>
            <text:p text:style-name="common-al">Omschrijving: het aanleggen van een rookgasafvoer langs de gevel</text:p>
            <text:p text:style-name="common-al">Adres: Ulvenhoutstraat 31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rookgasafvoer langs de gevel, Ulvenhoutstraat 31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24</meta:user-defined>
    <meta:user-defined meta:name="OVERHEIDop.GmbID/DC.identifier">gmb-2021-441724</meta:user-defined>
    <meta:user-defined meta:name="OVERHEIDop.versieInformatie"/>
  </office:meta>
</office:document-meta>
</file>