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uusbroeckstraat 18 Leeuwarden, (11049476) plaatsen van een autolaadkraan, op 22 december 2021, verzenddatum 01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9 december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172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2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2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Ruusbroeckstraat 18 Leeuwarden, (11049476) plaatsen van een autolaadkraan, op 22 december 2021, verzenddatum 01-12-2021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721</meta:user-defined>
    <meta:user-defined meta:name="OVERHEIDop.GmbID/DC.identifier">gmb-2021-441721</meta:user-defined>
    <meta:user-defined meta:name="OVERHEIDop.versieInformatie"/>
  </office:meta>
</office:document-meta>
</file>